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7199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66c81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27199f" style:font-size-asian="9.60000038146973pt" style:font-weight-asian="bold" style:font-size-complex="11pt" style:font-weight-complex="bold"/>
    </style:style>
    <style:style style:name="T16" style:family="text">
      <style:text-properties officeooo:rsid="002719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3">Comunicación</text:span><text:span text:style-name="T7"> </text:span><text:span text:style-name="T13">Nº </text:span><text:span text:style-name="T15">51610 – CD – FP - PS</text:span><text:span text:style-name="T14">,</text:span><text:span text:style-name="T13"> </text:span><text:span text:style-name="T7">de </text:span><text:span text:style-name="T10">l</text:span><text:span text:style-name="T11">a</text:span><text:span text:style-name="T7"> diputad</text:span><text:span text:style-name="T11">a </text:span><text:span text:style-name="T12">Cattalini, </text:span><text:span text:style-name="T7">por el cual</text:span><text:span text:style-name="T8"> se solicit</text:span><text:span text:style-name="T9">a disponga arbitrar los medidas correspondientes para efectivizar de manera urgente el pago de los aumentos salariales de la paritaria acordada en fecha 14/12/22 a docentes jubilados en cargos jerárquicos de todo el territorio provincial;</text:span><text:span text:style-name="T7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6">ar </text:span>las medidas correspondientes para efectivizar de manera urgente el pago de los aumentos salariales de la paritaria acordada en fecha 14/12/2022 a docentes jubilados en cargos jerárquicos de todo el territorio provincial</text:p>
      <text:p text:style-name="P4"/>
      <text:p text:style-name="P4">Sala de <text:span text:style-name="T4">la Comisión Mixta, 14 de junio de 2023. <text:s/>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3:06.114240201</dc:date>
    <meta:print-date>2021-07-06T13:12:25.790760022</meta:print-date>
    <meta:editing-cycles>67</meta:editing-cycles>
    <meta:editing-duration>PT1H52M7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9" meta:character-count="1324" meta:non-whitespace-character-count="1127"/>
  </office:meta>
</office:document-meta>
</file>